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3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4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P5" style:parent-style-name="Normalny" style:family="paragraph">
      <style:paragraph-properties fo:text-align="end" fo:line-height="150%"/>
      <style:text-properties style:font-name="Times New Roman"/>
    </style:style>
    <style:style style:name="P6" style:parent-style-name="Normalny" style:family="paragraph">
      <style:paragraph-properties fo:text-align="center" fo:line-height="150%"/>
    </style:style>
    <style:style style:name="T7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 fo:text-indent="0.4916in"/>
    </style:style>
    <style:style style:name="T11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12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P15" style:parent-style-name="Akapitzlistą" style:list-style-name="LFO1" style:family="paragraph">
      <style:paragraph-properties fo:line-height="150%"/>
    </style:style>
    <style:style style:name="T16" style:parent-style-name="Hiperłącze" style:family="text">
      <style:text-properties style:font-name="Times New Roman" fo:font-weight="bold" style:font-weight-asian="bold" fo:color="#000000" fo:font-size="12pt" style:font-size-asian="12pt" style:font-size-complex="12pt" style:text-underline-type="none"/>
    </style:style>
  </office:automatic-styles>
  <office:body>
    <office:text text:use-soft-page-breaks="true">
      <text:p text:style-name="P1"><text:span text:style-name="T2">Sławków,<text:s/></text:span><text:span text:style-name="T3">07</text:span><text:span text:style-name="T4">.12.2022 r.<text:s/></text:span></text:p>
      <text:p text:style-name="P5"/>
      <text:p text:style-name="P6"><text:span text:style-name="T7">Ogłoszenie o rozstrzygnięciu<text:s/></text:span><text:span text:style-name="T8">konkurs ofert na udzielanie świadczeń zdrowotnych przez lekarza medycyny pracy</text:span></text:p>
      <text:p text:style-name="P9"/>
      <text:p text:style-name="P10"><text:span text:style-name="T11">Samodzielny Publiczny Zakład Opieki Zdrowotnej w Sławkowie ul. PCK 3, 41-260 Sławków<text:s/></text:span><text:span text:style-name="T12">informuje, że w konkursie ofert na udzielanie przez lekarza specjalistę świadczeń zdrowotnych w zakresie<text:s/></text:span><text:span text:style-name="T13">lekarza medycyny pracy</text:span><text:span text:style-name="T14">, wybrano ofertę 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6">Pana Jacka Kołacz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14</meta:initial-creator>
    <dc:creator>Aleksandra Mura</dc:creator>
    <meta:creation-date>2022-11-10T12:24:00Z</meta:creation-date>
    <dc:date>2022-12-02T07:51:00Z</dc:date>
    <meta:print-date>2022-12-02T07:51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5" meta:character-count="384" meta:row-count="2" meta:non-whitespace-character-count="330"/>
  </office:meta>
</office:document-meta>
</file>