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5" style:parent-style-name="Akapitzlistą" style:list-style-name="LFO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" style:parent-style-name="Akapitzlistą" style:list-style-name="LFO3" style:family="paragraph">
      <style:paragraph-properties fo:line-height="150%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Hiperłącze" style:family="text">
      <style:text-properties style:font-name-complex="Calibri" fo:font-size="12pt" style:font-size-asian="12pt" style:font-size-complex="12pt"/>
    </style:style>
    <style:style style:name="T19" style:parent-style-name="Hiperłącze" style:family="text">
      <style:text-properties style:font-name-complex="Calibri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Akapitzlistą" style:list-style-name="LFO3" style:family="paragraph">
      <style:paragraph-properties fo:line-height="150%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Hiperłącze" style:family="text">
      <style:text-properties style:font-name-complex="Calibri" fo:font-size="12pt" style:font-size-asian="12pt" style:font-size-complex="12pt"/>
    </style:style>
    <style:style style:name="T35" style:parent-style-name="Hiperłącze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P37" style:parent-style-name="Akapitzlistą" style:list-style-name="LFO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8" style:parent-style-name="Akapitzlistą" style:list-style-name="LFO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9" style:parent-style-name="Akapitzlistą" style:list-style-name="LFO3" style:family="paragraph">
      <style:paragraph-properties fo:line-height="100%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17 do Zarządzenia Dyrektora Samodzielnego Publicznego Zakładu Opieki Zdrowotnej w Sławkowie</text:p>
      <text:p text:style-name="P2"><text:span text:style-name="T3"><text:s/>lek. Aleksandry Mura NR 37/K/2025 z dnia 12.12.2025 r.<text:s/></text:span></text:p>
      <text:p text:style-name="P4"/>
      <text:p text:style-name="P5">Sławków, 12.12.2025 r. <text:s/></text:p>
      <text:p text:style-name="P6"/>
      <text:p text:style-name="P7">SAMODZIELNY PUBLICZNY ZAKŁAD OPIEKI ZDROWOTNEJ W SŁAWKOWIE</text:p>
      <text:p text:style-name="P8">ul. PCK 3, 41-260 Sławków</text:p>
      <text:p text:style-name="P9"/>
      <text:p text:style-name="P10"><text:span text:style-name="T11">na podstawie art. 26 ustawy z dnia 15 kwietnia 2011 roku o działalności leczniczej</text:span></text:p>
      <text:p text:style-name="P12">(Dz. U. 2025 poz. 450 ze zm.)</text:p>
      <text:p text:style-name="P13">Ogłasza konkurs ofert na udzielanie świadczeń medycznych zgodnie z aktualnym zapotrzebowaniem Samodzielnego Publicznego Zakładu Opieki Zdrowotnej w Sławkowie w zakresie Lekarza Medycyny Pracy</text:p>
      <text:p text:style-name="P14"/>
      <text:list text:style-name="LFO3">
        <text:list-item text:start-value="1">
          <text:p text:style-name="P15"><text:bookmark-start text:name="_Hlk216380675"/>Umowa zostanie zawarta zgodnie z dostępnością Oferentów, którzy złożą stosowną ofertę <text:s text:c="2"/></text:p>
        </text:list-item>
        <text:list-item>
          <text:p text:style-name="P16"><text:bookmark-end text:name="_Hlk216380675"/><text:span text:style-name="T17">Szczególne warunki Konkursu Ofert będą udostępniane w budynku Samodzielnego Publicznego Zakładu Opieki Zdrowotnej w Sławkowie ul. PCK 3, 41-260 Sławków (pokój nr 27) w godz. 8:00-14:00 oraz na stronie internetowej: <text:s/></text:span><text:bookmark-start text:name="_Hlk216380691"/><text:a xlink:href="https://bip.spzoz.slawkow.pl/" office:target-frame-name="_top" xlink:show="replace"><text:span text:style-name="T18">https://bip.spzoz.slawkow.pl/</text:span></text:a><text:span text:style-name="T19"><text:s text:c="4"/>w zakładce: Ogłoszenia o naborze na stanowiska pracy</text:span><text:bookmark-end text:name="_Hlk216380691"/></text:p>
        </text:list-item>
        <text:list-item>
          <text:p text:style-name="P20">Oferty należy składać w formie pisemnej, w zamkniętej kopercie z adnotacją:</text:p>
        </text:list-item>
      </text:list>
      <text:p text:style-name="P21"><text:span text:style-name="T22">,,KONKURS OFERT NA UDZIELANIE ŚWIADCZEŃ ZDROWOTNYCH W ZAKRESIE LEKARZA MEDYCYNY PRACY”</text:span><text:span text:style-name="T23"><text:s/></text:span><text:bookmark-start text:name="_Hlk216380716"/><text:span text:style-name="T24">w <text:s/>Samodzielnym Publicznym Zakładzie Opieki Zdrowotnej w Sławkowie ( pokój nr 27)<text:s/></text:span><text:span text:style-name="T25">do dnia 29.12.2025 r. do godz. 7:30.<text:s/></text:span><text:bookmark-end text:name="_Hlk216380716"/></text:p>
      <text:list text:style-name="LFO3" text:continue-numbering="true">
        <text:list-item>
          <text:p text:style-name="P26"><text:span text:style-name="T27">Otwarcie ofert nastąpi w dniu<text:s/></text:span><text:span text:style-name="T28">29.12.2025 r. o godz. 9:00</text:span><text:span text:style-name="T29"><text:s/>w pokoju NR 27 <text:s text:c="3"/>Samodzielnego Publicznego Zakładu Opieki Zdrowotnej w Sławkowie <text:s text:c="2"/>ul. PCK 3, <text:s text:c="16"/>41-260 Sławków.<text:s/></text:span></text:p>
        </text:list-item>
        <text:list-item>
          <text:p text:style-name="P30"><text:span text:style-name="T31">Rozstrzygnięcie konkursu nastąpi<text:s/></text:span><text:span text:style-name="T32">w dniu 29.12.2025 r. <text:s/>do godz. 14:00 ,</text:span><text:span text:style-name="T33"><text:s/>poprzez ogłoszenie wyników na stronie internetowej SPZOZ Sławków:<text:s/></text:span><text:a xlink:href="https://bip.spzoz.slawkow.pl/" office:target-frame-name="_top" xlink:show="replace"><text:span text:style-name="T34">https://bip.spzoz.slawkow.pl/</text:span></text:a><text:span text:style-name="T35"><text:s text:c="4"/>w zakładce: Ogłoszenia o naborze na stanowiska pracy</text:span><text:span text:style-name="T36"><text:s/></text:span></text:p>
        </text:list-item>
        <text:list-item>
          <text:p text:style-name="P37">SPZOZ Sławków zastrzega sobie prawo do przesunięcia terminu składania ofert.</text:p>
        </text:list-item>
        <text:list-item>
          <text:p text:style-name="P38">Termin związania ofertą wynosi 30 dni od upływu terminu wyznaczonego na składanie ofert.</text:p>
        </text:list-item>
        <text:list-item>
          <text:p text:style-name="P39"><text:span text:style-name="T40">Wszystkie środki odwoławcze dotyczące postępowania konkursowego można składać w pokoju NR 27 SP ZOZ Sławków.<text:s/>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2:00Z</meta:creation-date>
    <dc:date>2025-12-11T20:55:00Z</dc:date>
    <meta:template xlink:href="Normal" xlink:type="simple"/>
    <meta:editing-cycles>9</meta:editing-cycles>
    <meta:editing-duration>PT600S</meta:editing-duration>
    <meta:document-statistic meta:page-count="1" meta:paragraph-count="4" meta:word-count="292" meta:character-count="2044" meta:row-count="14" meta:non-whitespace-character-count="1756"/>
  </office:meta>
</office:document-meta>
</file>