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paragraph-properties fo:margin-left="4.425in">
        <style:tab-stops/>
      </style:paragraph-properties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margin-left="4.425in">
        <style:tab-stops/>
      </style:paragraph-properties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margin-left="4.425in">
        <style:tab-stops/>
      </style:paragraph-properties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margin-left="4.425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Akapitzlistą" style:list-style-name="LFO1" style:family="paragraph">
      <style:paragraph-properties fo:text-align="center"/>
      <style:text-properties style:font-name-complex="Calibri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  <style:style style:name="P28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 24 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/>
      <text:p text:style-name="P6"><text:span text:style-name="T7">Sławków, 29.12.2025 r.</text:span></text:p>
      <text:p text:style-name="P8"/>
      <text:p text:style-name="P9"><text:span text:style-name="T10">Ogłoszenie o rozstrzygnięciu konkursu ofert na<text:s/></text:span><text:span text:style-name="T11">udzielanie przez Lekarza Medycyny Pracy świadczeń zdrowotnych w Samodzielnym Publicznym Zakładzie Opieki Zdrowotnej <text:s text:c="2"/>w Sławkowie</text:span></text:p>
      <text:p text:style-name="P12"/>
      <text:p text:style-name="P13">Samodzielny Publiczny Zakład Opieki Zdrowotnej w Sławkowie ul. PCK 3, 41-260 Sławków informuje, że w konkursie ofert z dnia 12.12.2025 r. na udzielanie przez Lekarza Medycyny Pracy świadczeń zdrowotnych w zakresie medycyny pracy w SP ZOZ Sławków wybrano ofertę :</text:p>
      <text:list text:style-name="LFO1" text:continue-numbering="true">
        <text:list-item>
          <text:p text:style-name="P14">Pana Jacka Kołacza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Gabinet27</dc:creator>
    <meta:creation-date>2024-05-14T10:14:00Z</meta:creation-date>
    <dc:date>2025-12-29T10:57:00Z</dc:date>
    <meta:template xlink:href="Normal" xlink:type="simple"/>
    <meta:editing-cycles>9</meta:editing-cycles>
    <meta:editing-duration>PT120S</meta:editing-duration>
    <meta:document-statistic meta:page-count="1" meta:paragraph-count="1" meta:word-count="94" meta:character-count="661" meta:row-count="4" meta:non-whitespace-character-count="568"/>
  </office:meta>
</office:document-meta>
</file>